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16.9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502cm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officeooo:paragraph-rsid="001790d9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7%" fo:text-align="justify" style:justify-single-word="false" fo:hyphenation-ladder-count="no-limit" style:punctuation-wrap="simple">
        <style:tab-stops>
          <style:tab-stop style:position="2.501cm" style:type="center"/>
          <style:tab-stop style:position="12.502cm" style:type="center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  <style:text-properties fo:color="#000000" loext:opacity="100%" style:font-name="Gill Sans MT" fo:font-size="12pt" style:letter-kerning="true" style:font-size-asian="12pt" style:font-size-complex="12pt"/>
    </style:style>
    <style:style style:name="P13" style:family="paragraph" style:parent-style-name="List_20_Paragraph">
      <style:paragraph-properties fo:margin-top="0cm" fo:margin-bottom="0cm" style:contextual-spacing="false" style:line-height-at-least="0.42cm" fo:text-align="justify" style:justify-single-word="false"/>
    </style:style>
    <style:style style:name="P14" style:family="paragraph" style:parent-style-name="Standard">
      <style:paragraph-properties fo:margin-top="0.176cm" fo:margin-bottom="0.176cm" style:contextual-spacing="false" fo:line-height="100%" fo:text-align="justify" style:justify-single-word="false" fo:hyphenation-ladder-count="no-limit" style:punctuation-wrap="simple"/>
      <style:text-properties style:font-name="Times New Roman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Normal_20__28_Web_29_">
      <style:paragraph-properties fo:margin-left="1.27cm" fo:margin-right="0cm" fo:margin-top="0.176cm" fo:margin-bottom="0cm" style:contextual-spacing="false" fo:line-height="120%" fo:text-indent="0cm" style:auto-text-indent="false"/>
    </style:style>
    <style:style style:name="P16" style:family="paragraph" style:parent-style-name="Normal_20__28_Web_29_">
      <style:paragraph-properties fo:margin-left="1.27cm" fo:margin-right="0cm" fo:margin-top="0cm" fo:margin-bottom="0cm" style:contextual-spacing="false" fo:line-height="120%" fo:text-indent="0cm" style:auto-text-indent="false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>
        <style:tab-stops>
          <style:tab-stop style:position="12.002cm" style:type="center"/>
        </style:tab-stops>
      </style:paragraph-properties>
      <style:text-properties style:font-name="Gill Sans MT"/>
    </style:style>
    <style:style style:name="P18" style:family="paragraph" style:parent-style-name="List_20_Paragraph" style:list-style-name="WWNum1">
      <style:paragraph-properties fo:margin-top="0cm" fo:margin-bottom="0cm" style:contextual-spacing="false" style:line-height-at-least="0.42cm" fo:text-align="justify" style:justify-single-word="false"/>
      <style:text-properties style:font-name="Gill Sans MT" fo:font-size="12pt" style:font-size-asian="12pt" style:font-size-complex="12pt"/>
    </style:style>
    <style:style style:name="P19" style:family="paragraph" style:parent-style-name="List_20_Paragraph" style:list-style-name="WWNum1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Normal_20__28_Web_29_" style:list-style-name="WWNum1">
      <style:paragraph-properties fo:margin-top="0cm" fo:margin-bottom="0cm" style:contextual-spacing="false" fo:line-height="120%" fo:text-align="justify" style:justify-single-word="false"/>
      <style:text-properties style:font-name="Gill Sans MT"/>
    </style:style>
    <style:style style:name="P21" style:family="paragraph" style:parent-style-name="Standard" style:list-style-name="WWNum1">
      <style:text-properties officeooo:paragraph-rsid="0015cbd7"/>
    </style:style>
    <style:style style:name="P22" style:family="paragraph" style:parent-style-name="Standard" style:list-style-name="WWNum1">
      <style:text-properties style:use-window-font-color="true" loext:opacity="0%" style:font-name="Gill Sans MT" fo:font-size="12pt" fo:font-weight="bold" officeooo:rsid="00137486" officeooo:paragraph-rsid="0015cbd7" style:letter-kerning="true" fo:background-color="transparent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.282cm" style:contextual-spacing="false" fo:line-height="107%" fo:text-align="justify" style:justify-single-word="false" fo:hyphenation-ladder-count="no-limit" style:punctuation-wrap="simple"/>
      <style:text-properties style:font-name="Gill Sans MT" fo:font-size="12pt" officeooo:paragraph-rsid="001790d9" fo:background-color="transparent" style:font-size-asian="12pt" style:font-size-complex="12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82cm" style:contextual-spacing="false" fo:line-height="107%" fo:hyphenation-ladder-count="no-limit" style:punctuation-wrap="simple">
        <style:tab-stops>
          <style:tab-stop style:position="9.103cm"/>
        </style:tab-stops>
      </style:paragraph-properties>
      <style:text-properties style:font-name="Gill Sans MT" fo:font-size="11pt" style:font-size-asian="11pt" style:font-size-complex="11pt" fo:hyphenate="true" fo:hyphenation-remain-char-count="2" fo:hyphenation-push-char-count="2" loext:hyphenation-no-caps="false"/>
    </style:style>
    <style:style style:name="P25" style:family="paragraph" style:parent-style-name="Standard" style:master-page-name="Standard">
      <style:paragraph-properties fo:margin-top="0cm" fo:margin-bottom="0.282cm" style:contextual-spacing="false" fo:line-height="107%" fo:hyphenation-ladder-count="no-limit" style:page-number="auto" style:punctuation-wrap="simple">
        <style:tab-stops>
          <style:tab-stop style:position="9.103cm"/>
        </style:tab-stops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name="Gill Sans MT"/>
    </style:style>
    <style:style style:name="T2" style:family="text">
      <style:text-properties style:font-name="Gill Sans MT" fo:font-size="12pt" style:font-size-asian="12pt" style:font-size-complex="12pt"/>
    </style:style>
    <style:style style:name="T3" style:family="text">
      <style:text-properties style:font-name="Gill Sans MT" fo:font-size="12pt" officeooo:rsid="000d397a" style:font-size-asian="12pt" style:font-size-complex="12pt"/>
    </style:style>
    <style:style style:name="T4" style:family="text">
      <style:text-properties style:font-name="Gill Sans MT" fo:font-size="12pt" fo:font-weight="bold" officeooo:rsid="000f4f0e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Gill Sans MT" fo:font-size="12pt" fo:font-weight="bold" officeooo:rsid="003aa512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Gill Sans MT" fo:font-size="12pt" fo:font-weight="bold" officeooo:rsid="004c1c1a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7" style:family="text">
      <style:text-properties style:font-name="Gill Sans MT" fo:font-size="12pt" fo:font-weight="bold" officeooo:rsid="000d7ad6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8" style:family="text">
      <style:text-properties style:font-name="Gill Sans MT" fo:font-size="12pt" fo:font-weight="bold" officeooo:rsid="00178ecd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9" style:family="text">
      <style:text-properties style:font-name="Gill Sans MT" fo:font-size="12pt" fo:font-weight="bold" officeooo:rsid="002a3f97" fo:background-color="#ffffff" loext:char-shading-value="0" style:font-name-asian="DecimaWE Rg" style:font-size-asian="12pt" style:font-weight-asian="bold" style:font-name-complex="Tahoma" style:font-size-complex="12pt" style:font-weight-complex="bold"/>
    </style:style>
    <style:style style:name="T10" style:family="text">
      <style:text-properties style:font-name="Gill Sans MT" fo:font-size="12pt" fo:font-weight="bold" fo:background-color="#ffff00" loext:char-shading-value="0" style:font-name-asian="DecimaWE Rg" style:font-size-asian="12pt" style:font-weight-asian="bold" style:font-name-complex="Tahoma" style:font-size-complex="12pt" style:font-weight-complex="bold"/>
    </style:style>
    <style:style style:name="T11" style:family="text">
      <style:text-properties style:font-name="Gill Sans MT" fo:font-size="12pt" fo:font-weight="bold" officeooo:rsid="0051b958" fo:background-color="#ffff00" loext:char-shading-value="0" style:font-name-asian="DecimaWE Rg" style:font-size-asian="12pt" style:font-weight-asian="bold" style:font-name-complex="Tahoma" style:font-size-complex="12pt" style:font-weight-complex="bold"/>
    </style:style>
    <style:style style:name="T12" style:family="text">
      <style:text-properties style:font-name="Gill Sans MT" fo:font-size="12pt" fo:font-weight="bold" officeooo:rsid="0057a2e3" fo:background-color="#ffff00" loext:char-shading-value="0" style:font-name-asian="DecimaWE Rg" style:font-size-asian="12pt" style:font-weight-asian="bold" style:font-name-complex="Tahoma" style:font-size-complex="12pt" style:font-weight-complex="bold"/>
    </style:style>
    <style:style style:name="T13" style:family="text">
      <style:text-properties style:font-name="Gill Sans MT" fo:font-size="12pt" fo:font-weight="bold" officeooo:rsid="00582fd7" fo:background-color="#ffff00" loext:char-shading-value="0" style:font-name-asian="DecimaWE Rg" style:font-size-asian="12pt" style:font-weight-asian="bold" style:font-name-complex="Tahoma" style:font-size-complex="12pt" style:font-weight-complex="bold"/>
    </style:style>
    <style:style style:name="T14" style:family="text">
      <style:text-properties style:font-name="Gill Sans MT" fo:font-size="12pt" fo:font-weight="bol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5" style:family="text">
      <style:text-properties style:font-name="Gill Sans MT" fo:font-size="12pt" fo:font-weight="bold" officeooo:rsid="0051b958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6" style:family="text">
      <style:text-properties style:font-name="Gill Sans MT" fo:font-size="12pt" fo:font-weight="bold" officeooo:rsid="0051b958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7" style:family="text">
      <style:text-properties style:font-name="Gill Sans MT" fo:font-size="12pt" fo:font-weight="bold" officeooo:rsid="0057a2e3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8" style:family="text">
      <style:text-properties style:font-name="Gill Sans MT" fo:font-size="12pt" fo:font-weight="bold" officeooo:rsid="0057a2e3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Gill Sans MT" fo:font-size="12pt" fo:font-weight="bold" officeooo:rsid="00582fd7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Gill Sans MT" fo:font-size="12pt" fo:font-weight="bold" officeooo:rsid="00582fd7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Gill Sans MT" fo:font-size="12pt" fo:font-weight="bold" officeooo:rsid="000f4f0e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Gill Sans MT" fo:font-size="12pt" fo:font-weight="bold" officeooo:rsid="000f4f0e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3" style:family="text">
      <style:text-properties style:font-name="Gill Sans MT" fo:font-size="12pt" fo:font-weight="bold" officeooo:rsid="003aa512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4" style:family="text">
      <style:text-properties style:font-name="Gill Sans MT" fo:font-size="12pt" fo:font-weight="bold" officeooo:rsid="003aa512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5" style:family="text">
      <style:text-properties style:font-name="Gill Sans MT" fo:font-size="12pt" fo:font-weight="bold" officeooo:rsid="004c1c1a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6" style:family="text">
      <style:text-properties style:font-name="Gill Sans MT" fo:font-size="12pt" fo:font-weight="bold" officeooo:rsid="004c1c1a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7" style:family="text">
      <style:text-properties style:font-name="Gill Sans MT" fo:font-size="12pt" fo:font-weight="bold" officeooo:rsid="000d7ad6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Gill Sans MT" fo:font-size="12pt" fo:font-weight="bold" officeooo:rsid="000d7ad6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29" style:family="text">
      <style:text-properties style:font-name="Gill Sans MT" fo:font-size="12pt" fo:font-weight="bold" officeooo:rsid="00178ec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30" style:family="text">
      <style:text-properties style:font-name="Gill Sans MT" fo:font-size="12pt" fo:font-weight="bold" officeooo:rsid="00178ec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31" style:family="text">
      <style:text-properties style:font-name="Gill Sans MT" fo:font-size="12pt" fo:font-weight="bold" fo:background-color="transparent" loext:char-shading-value="0" style:font-name-asian="DecimaWE Rg" style:font-size-asian="12pt" style:font-weight-asian="bold" style:font-name-complex="Tahoma" style:font-size-complex="12pt" style:font-weight-complex="bold"/>
    </style:style>
    <style:style style:name="T32" style:family="text">
      <style:text-properties style:font-name="Gill Sans MT" fo:font-size="12pt" fo:font-weight="normal" officeooo:rsid="000d397a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Gill Sans MT" fo:font-size="12pt" fo:font-weight="normal" officeooo:rsid="0016fcbf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Gill Sans MT" fo:font-size="12pt" fo:background-color="#ffffff" loext:char-shading-value="0" style:font-name-asian="DecimaWE Rg" style:font-size-asian="12pt" style:font-name-complex="Tahoma" style:font-size-complex="12pt"/>
    </style:style>
    <style:style style:name="T35" style:family="text">
      <style:text-properties style:font-name="Gill Sans MT" style:font-size-complex="11pt"/>
    </style:style>
    <style:style style:name="T36" style:family="text">
      <style:text-properties style:font-name="Gill Sans MT" fo:font-size="11pt" style:font-size-asian="11pt" style:font-size-complex="11pt"/>
    </style:style>
    <style:style style:name="T37" style:family="text">
      <style:text-properties style:font-name="Gill Sans MT" fo:font-size="11pt" style:text-underline-style="solid" style:text-underline-width="auto" style:text-underline-color="font-color" style:font-size-asian="11pt" style:font-size-complex="11pt"/>
    </style:style>
    <style:style style:name="T38" style:family="text">
      <style:text-properties officeooo:rsid="000e1525"/>
    </style:style>
    <style:style style:name="T39" style:family="text">
      <style:text-properties officeooo:rsid="0011c5ac"/>
    </style:style>
    <style:style style:name="T40" style:family="text">
      <style:text-properties officeooo:rsid="0012d06b"/>
    </style:style>
    <style:style style:name="T41" style:family="text">
      <style:text-properties officeooo:rsid="00137486"/>
    </style:style>
    <style:style style:name="T42" style:family="text">
      <style:text-properties style:use-window-font-color="true" loext:opacity="0%" style:font-name="Gill Sans MT" fo:font-size="12pt" fo:font-weight="normal" officeooo:rsid="00137486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43" style:family="text">
      <style:text-properties style:use-window-font-color="true" loext:opacity="0%" style:font-name="Gill Sans MT" fo:font-size="12pt" fo:font-weight="normal" officeooo:rsid="0015cbd7" style:letter-kerning="true" fo:background-color="transparent" loext:char-shading-value="0" style:font-name-asian="Times New Roman1" style:font-size-asian="12pt" style:language-asian="it" style:country-asian="IT" style:font-weight-asian="normal" style:font-name-complex="Times New Roman1" style:font-size-complex="12pt" style:font-weight-complex="normal"/>
    </style:style>
    <style:style style:name="T44" style:family="text">
      <style:text-properties officeooo:rsid="0013d92b"/>
    </style:style>
    <style:style style:name="T45" style:family="text">
      <style:text-properties officeooo:rsid="001790d9"/>
    </style:style>
    <style:style style:name="T46" style:family="text">
      <style:text-properties fo:font-weight="normal" officeooo:rsid="001790d9" style:font-weight-asian="normal" style:font-weight-complex="normal"/>
    </style:style>
    <style:style style:name="T47" style:family="text">
      <style:text-properties fo:font-weight="normal" officeooo:rsid="0012d06b" fo:background-color="#ffff00" loext:char-shading-value="0" style:font-name-asian="DecimaWE Rg" style:font-weight-asian="normal" style:font-name-complex="Tahoma" style:font-weight-complex="normal"/>
    </style:style>
    <style:style style:name="T48" style:family="text">
      <style:text-properties fo:font-weight="normal" officeooo:rsid="0051b958" fo:background-color="#ffff00" loext:char-shading-value="0" style:font-name-asian="DecimaWE Rg" style:font-weight-asian="normal" style:font-name-complex="Tahoma" style:font-weight-complex="normal"/>
    </style:style>
    <style:style style:name="T49" style:family="text">
      <style:text-properties fo:font-weight="normal" officeooo:rsid="0057a2e3" fo:background-color="#ffff00" loext:char-shading-value="0" style:font-name-asian="DecimaWE Rg" style:font-weight-asian="normal" style:font-name-complex="Tahoma" style:font-weight-complex="normal"/>
    </style:style>
    <style:style style:name="T50" style:family="text">
      <style:text-properties fo:font-weight="normal" officeooo:rsid="00582fd7" fo:background-color="#ffff00" loext:char-shading-value="0" style:font-name-asian="DecimaWE Rg" style:font-weight-asian="normal" style:font-name-complex="Tahoma" style:font-weight-complex="normal"/>
    </style:style>
    <style:style style:name="T51" style:family="text">
      <style:text-properties fo:font-weight="normal" officeooo:rsid="000f4f0e" fo:background-color="#ffffff" loext:char-shading-value="0" style:font-name-asian="DecimaWE Rg" style:font-weight-asian="normal" style:font-name-complex="Tahoma" style:font-weight-complex="normal"/>
    </style:style>
    <style:style style:name="T52" style:family="text">
      <style:text-properties fo:font-weight="normal" officeooo:rsid="0012d06b" style:font-name-asian="DecimaWE Rg" style:font-weight-asian="normal" style:font-name-complex="Tahoma" style:font-weight-complex="normal"/>
    </style:style>
    <style:style style:name="T53" style:family="text">
      <style:text-properties fo:font-weight="normal" officeooo:rsid="0051b958" style:font-name-asian="DecimaWE Rg" style:font-weight-asian="normal" style:font-name-complex="Tahoma" style:font-weight-complex="normal"/>
    </style:style>
    <style:style style:name="T54" style:family="text">
      <style:text-properties fo:font-weight="normal" officeooo:rsid="0057a2e3" style:font-name-asian="DecimaWE Rg" style:font-weight-asian="normal" style:font-name-complex="Tahoma" style:font-weight-complex="normal"/>
    </style:style>
    <style:style style:name="T55" style:family="text">
      <style:text-properties fo:font-weight="normal" officeooo:rsid="00582fd7" style:font-name-asian="DecimaWE Rg" style:font-weight-asian="normal" style:font-name-complex="Tahoma" style:font-weight-complex="normal"/>
    </style:style>
    <style:style style:name="T56" style:family="text">
      <style:text-properties fo:font-weight="normal" officeooo:rsid="000f4f0e" style:font-name-asian="DecimaWE Rg" style:font-weight-asian="normal" style:font-name-complex="Tahoma" style:font-weight-complex="normal"/>
    </style:style>
    <style:style style:name="T57" style:family="text">
      <style:text-properties fo:font-weight="normal" officeooo:rsid="001854d4" style:font-name-asian="DecimaWE Rg" style:font-weight-asian="normal" style:font-name-complex="Tahoma" style:font-weight-complex="normal"/>
    </style:style>
    <style:style style:name="T58" style:family="text">
      <style:text-properties officeooo:rsid="001854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tab/></text:span><text:span text:style-name="T36">Al Comune di Trieste</text:span></text:p>
      <text:p text:style-name="P24"><text:tab/>Dipartimento Innovazione e Servizi <text:span text:style-name="T38">al Cittadino</text:span></text:p>
      <text:p text:style-name="P24"><text:tab/><text:span text:style-name="T58">Servizio Trasformazione Digitale</text:span></text:p>
      <text:p text:style-name="P6"><text:span text:style-name="T35"><text:tab/>PEC: </text:span><text:a xlink:type="simple" xlink:href="mailto:comune.trieste@certgov.fvg.it" text:style-name="Internet_20_link" text:visited-style-name="Visited_20_Internet_20_Link"><text:span text:style-name="T35">comune.trieste@certgov.fvg.it</text:span></text:a></text:p>
      <text:p text:style-name="P3"/>
      <text:p text:style-name="P7"><text:span text:style-name="T2">MANIFESTAZIONE DI INTERESSE </text:span><text:span text:style-name="T34">PER </text:span><text:span text:style-name="T31">PER </text:span><text:span text:style-name="T16">LA MAPPATURA DEI PROCESSI CHE </text:span><text:span text:style-name="T18">UTILIZZANO</text:span><text:span text:style-name="T16"> I DATI TOPONOMASTICI DEL COMUNE DI TRIESTE FINALIZZATA ALL’INTEGRAZIONE E AUTOMAZIONE DELLO SCAMBIO DI DATI </text:span><text:span text:style-name="T18">TRA APPLICAZIONI </text:span><text:span text:style-name="T20">E REALIZZAZIONE DELLE APPLICAZIONI A SUPPORTO</text:span><text:span text:style-name="T22">, </text:span><text:span text:style-name="T24">MEDIANTE PRO</text:span><text:span text:style-name="T26">C</text:span><text:span text:style-name="T24">EDURA SOTTO SOGLIA</text:span><text:span text:style-name="T28"> </text:span><text:span text:style-name="T30">AI SENSI DELL’ ART. 50, COMMA 1, LETTERA B)</text:span><text:span text:style-name="T8"> D.LGS. 36/2023. </text:span><text:span text:style-name="T9">RICHIESTA DI MANIFESTAZIONE DI INTERESSE</text:span></text:p>
      <text:p text:style-name="P2"/>
      <text:p text:style-name="P2">Il/La sottoscritto/a<text:tab/> ____________________nato/a a _____________________________</text:p>
      <text:p text:style-name="P2">Il _______________C.F. ________________________ residente a ____________________</text:p>
      <text:p text:style-name="P2">indirizzo _________________________n. civico ______________cap _________________</text:p>
      <text:p text:style-name="P2">in qualità di titolare/legale rappresentante/procuratore dell’impresa _______________________</text:p>
      <text:p text:style-name="P2">________________________________________________________________________</text:p>
      <text:p text:style-name="P2">con sede a __________________________ in via/piazza ____________________________</text:p>
      <text:p text:style-name="P2">C.F.____________________________________P.IVA______________________________</text:p>
      <text:p text:style-name="P2">Telefono__________________e.mail <text:s/>___________________________________________</text:p>
      <text:p text:style-name="P2">indirizzo pec <text:s/>______________________________________________________________</text:p>
      <text:p text:style-name="P2"/>
      <text:p text:style-name="P5">CHIEDE</text:p>
      <text:p text:style-name="P2"/>
      <text:p text:style-name="P23">di essere invitato a partecipare <text:span text:style-name="T39">al</text:span><text:span text:style-name="T40">la richiesta di preventivo</text:span> finalizzato all’ <text:span text:style-name="T40">affidamento diretto del</text:span><text:span text:style-name="T45">l’appalto relativo all</text:span><text:span text:style-name="T46">a</text:span><text:span text:style-name="T52"> </text:span><text:span text:style-name="T53">mappatura dei processi che </text:span><text:span text:style-name="T54">utilizzano</text:span><text:span text:style-name="T53"> i dati toponomastici del comune di </text:span><text:span text:style-name="T57">T</text:span><text:span text:style-name="T53">rieste finalizzata all’integrazione e automazione dello scambio di dati </text:span><text:span text:style-name="T54">tra applicazioni </text:span><text:span text:style-name="T55">e realizzazione delle applicazioni a supporto</text:span><text:span text:style-name="T56">,</text:span><text:span text:style-name="T40">.</text:span></text:p>
      <text:p text:style-name="P8">A tal fine, <text:s/>ai <text:s/>sensi degli articoli 46 e 47 del D.P.R. n. 445/2000, consapevole delle sanzioni penali previste <text:s/>dall’art. <text:s/>76 <text:s/>del <text:s/>medesimo <text:s/>D.P.R. <text:s/>per <text:s/>le <text:s/>ipotesi <text:s text:c="2"/>di <text:s/>falsità <text:s/>in <text:s/>atti <text:s text:c="2"/>e <text:s/>dichiarazioni <text:s/>mendaci <text:s/>ivi indicate;</text:p>
      <text:p text:style-name="P8"/>
      <text:p text:style-name="P5">DICHIARA</text:p>
      <text:p text:style-name="P8"/>
      <text:list xml:id="list1830501019" text:style-name="WWNum1">
        <text:list-item>
          <text:p text:style-name="P18"><text:span text:style-name="T41">di essere in possesso dei requisiti di ordin</text:span><text:span text:style-name="T44">e generale</text:span><text:span text:style-name="T41"> attraverso la compilazione del modello ‘</text:span><text:span text:style-name="T44">dichiarazione requisiti’</text:span>;</text:p>
        </text:list-item>
      </text:list>
      <text:p text:style-name="P12"/>
      <text:list xml:id="list113701981067379" text:continue-numbering="true" text:style-name="WWNum1">
        <text:list-item>
          <text:p text:style-name="P20"><text:soft-page-break/>che la ditta è iscritta al registro delle imprese presso la C.C.I.A.A. per un ramo di attività compatibile con il servizio oggetto dell’appalto. </text:p>
        </text:list-item>
      </text:list>
      <text:p text:style-name="P16"><text:span text:style-name="T37">Di seguito si fornisce una breve descrizione del ramo di attività dell’operatore economico:</text:span><text:span text:style-name="T36"> </text:span></text:p>
      <text:p text:style-name="P15"><text:span text:style-name="T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">;</text:span></text:p>
      <text:p text:style-name="P13"><text:bookmark-start text:name="_Hlk56080419"/><text:bookmark-start text:name="_Hlk56080441"/><text:bookmark-start text:name="_Hlk56080505"/></text:p>
      <text:list xml:id="list113701541790703" text:continue-numbering="true" text:style-name="WWNum1">
        <text:list-item>
          <text:list>
            <text:list-header>
              <text:p text:style-name="P18"><text:bookmark-end text:name="_Hlk56080419"/></text:p>
            </text:list-header>
          </text:list>
        </text:list-item>
        <text:list-item>
          <text:p text:style-name="P21"><text:bookmark-end text:name="_Hlk56080505"/><text:bookmark-end text:name="_Hlk56080441"/><text:span text:style-name="T2">di essere </text:span><text:span text:style-name="T3">iscritto </text:span><text:span text:style-name="T32">al</text:span><text:span text:style-name="T33">la </text:span><text:span text:style-name="T32"><text:s/>piattaforma </text:span><text:span text:style-name="T42">Mepa </text:span><text:span text:style-name="T43">nelle seguenti aree merceologiche:</text:span></text:p>
          <text:p text:style-name="P22">……………………………………</text:p>
          <text:p text:style-name="P22">……………………………………</text:p>
        </text:list-item>
        <text:list-item>
          <text:p text:style-name="P19">di non aver reso false comunicazioni sociali di cui agli articoli 2621 e 2622 del codice civile;</text:p>
        </text:list-item>
        <text:list-item>
          <text:p text:style-name="P19">di non aver presentato nella procedura di gara in corso e negli affidamenti di subappalti, documentazione o dichiarazioni non veritiere;</text:p>
        </text:list-item>
        <text:list-item>
          <text:p text:style-name="P19">di non essere iscritto nel casellario informatico tenuto dall'Osservatorio dell'ANAC per aver presentato false dichiarazioni o falsa documentazione nelle procedure di gara e negli affidamenti di subappalti;</text:p>
        </text:list-item>
        <text:list-item>
          <text:p text:style-name="P19">di non essersi reso colpevole di gravi illeciti professionali, tali da rendere dubbia la sua integrità o affidabilità;</text:p>
        </text:list-item>
        <text:list-item>
          <text:p text:style-name="P19">di non aver tentato di influenzare indebitamente il processo decisionale della stazione appaltante o di ottenere informazioni riservate a fini di proprio vantaggio;</text:p>
        </text:list-item>
        <text:list-item>
          <text:p text:style-name="P19">di non aver fornito, anche per negligenza, informazioni false o fuorvianti suscettibili di influenzare le decisioni sull’esclusione, la selezione o l’aggiudicazione;</text:p>
        </text:list-item>
        <text:list-item>
          <text:p text:style-name="P19">di non aver omesso le informazioni dovute ai fini del corretto svolgimento della procedura di selezione;</text:p>
        </text:list-item>
        <text:list-item>
          <text:p text:style-name="P19">di non aver commesso significative o persistenti carenze nell’esecuzione di un precedente contratto di appalto che ne hanno causato la risoluzione per inadempimento ovvero la condanna al risarcimento del danno o altre sanzioni comparabili;</text:p>
        </text:list-item>
        <text:list-item>
          <text:p text:style-name="P19">di non essere sottoposto a fallimento o di trovarsi in stato di liquidazione coatta o di concordato preventivo, né è in corso nei propri confronti un procedimento per la dichiarazione di una di tali situazioni;</text:p>
        </text:list-item>
        <text:list-item>
          <text:p text:style-name="P19">di non aver commesso grave inadempimento nei confronti di uno o più subappaltatori, riconosciuto o accertato con sentenza passata in giudicato;</text:p>
        </text:list-item>
        <text:list-item>
          <text:p text:style-name="P19">di non essersi reso inottemperante agli obblighi relativi al pagamento delle imposte e tasse o dei contributi previdenziali, ancorché non definitivamente accertati, costituenti una grave violazione;</text:p>
        </text:list-item>
      </text:list>
      <text:p text:style-name="P14"/>
      <text:p text:style-name="P4"/>
      <text:p text:style-name="P9"><text:soft-page-break/><text:tab/>………………………………………..<text:tab/>………………………………………………………….</text:p>
      <text:p text:style-name="P11"><text:span text:style-name="T2"><text:tab/>Luogo e data<text:tab/></text:span><text:span text:style-name="T1">IL TITOLARE/LEGALE RAPPRESENTANTE</text:span></text:p>
      <text:p text:style-name="P17"><text:tab/></text:p>
      <text:p text:style-name="P4"/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La <text:s text:c="2"/>presente <text:s text:c="2"/>dichiarazione <text:s text:c="2"/>deve <text:s text:c="2"/>essere <text:s text:c="2"/>sottoscritta <text:s text:c="2"/>e <text:s text:c="2"/>corredata <text:s text:c="2"/>dal <text:s text:c="2"/>documento <text:s text:c="2"/>di <text:s text:c="2"/>identità del sottoscrittore oppure firmata digitalmente.</text:p>
          </table:table-cell>
        </table:table-row>
      </table:table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DecimaWE Rg" svg:font-family="'DecimaWE Rg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adornments="Normale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 style:default-outline-level="" style:list-style-name="">
      <style:paragraph-properties fo:margin-top="0.176cm" fo:margin-bottom="0.21cm" style:contextual-spacing="false" fo:line-height="100%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 style:list-style-name="">
      <style:paragraph-properties fo:margin-top="0.176cm" fo:margin-bottom="0cm" style:contextual-spacing="false" style:line-height-at-least="0.349cm" fo:hyphenation-ladder-count="no-limit" style:punctuation-wrap="simpl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true" fo:hyphenation-remain-char-count="2" fo:hyphenation-push-char-count="2" loext:hyphenation-no-caps="false"/>
    </style:style>
    <style:style style:name="WW-Predefinito1234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ill Sans MT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82cm" style:contextual-spacing="false" fo:line-height="107%" fo:hyphenation-ladder-count="no-limit" style:punctuation-wrap="simple"/>
      <style:text-properties style:font-name="Gill Sans MT" fo:font-size="10pt" style:font-size-asian="10pt" fo:hyphenate="tru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Istanza manifestazione di interesse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fano Maria Cannizzaro</meta:initial-creator>
    <meta:editing-cycles>22</meta:editing-cycles>
    <meta:creation-date>2020-11-11T19:51:00</meta:creation-date>
    <dc:date>2023-10-26T11:37:00.518000000</dc:date>
    <meta:editing-duration>PT1H41M53S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44" meta:word-count="557" meta:character-count="4893" meta:non-whitespace-character-count="4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